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Afhang fase 5, 11 woningen en 16 appartementen (HOR01) N 2755 Horst, aangevraagde Omgevingsvergunning (2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De Afhang fase 5, bouwen van 11 woningen en 16 appartement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32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591</meta:user-defined>
    <meta:user-defined meta:name="DCTERMS.abstract">Betreft: Aanvraag op locatie (HOR01) N 2755 Horst</meta:user-defined>
    <dc:language>nl</dc:language>
    <meta:user-defined meta:name="OVERHEIDop.locatietype/OVERHEIDop.gebiedsmarkering">Vlak</meta:user-defined>
    <meta:user-defined meta:name="DC.title">De Afhang fase 5, 11 woningen en 16 appartementen (HOR01) N 2755 Horst, aangevraagde Omgevingsvergunning (27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75</meta:user-defined>
    <meta:user-defined meta:name="OVERHEIDop.GmbID/DC.identifier">gmb-2024-143275</meta:user-defined>
    <meta:user-defined meta:name="OVERHEIDop.versieInformatie"/>
  </office:meta>
</office:document-meta>
</file>