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hw Raapopseweg 1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7 maart 2024 het bestemmingsplan ‘Chw Raapopseweg 1’ met nummer NL.IMRO.0202.982-0301 vast. Dit maken burgemeester en wethouders bekend, zoals staat in artikel 3.8 van de Wet ruimtelijke ordening. </text:p>
            <text:p text:style-name="common-al"/>
            <text:p text:style-name="common-al">
            <text:span text:style-name="nadrukvet">Plangebied</text:span>
          </text:p>
            <text:p text:style-name="common-al">Het plan voorziet in de herontwikkeling van het perceel aan de Raapopseweg 1. Het gebied wordt getransformeerd naar een nieuw woonmilieu dat bestaat uit een mix van grondgebonden woningen en appartementen. In totaal gaat het om maximaal 125 woningen.</text:p>
            <text:p text:style-name="common-al"/>
            <text:p text:style-name="common-al">
            <text:span text:style-name="nadrukvet">Aanleiding en doel</text:span>
          </text:p>
            <text:p text:style-name="common-al">De beoogde ontwikkeling voorziet in een transformatie van het gebied naar een nieuw woonmilieu met een mix van appartementen en grondgebonden woningen. Het maximumaantal wooneenheden bedraagt 125. Er is sprake van een gedifferentieerd woningbouwprogramma qua oppervlakte, prijsniveau en doelgroep (ouderen, starters, doorstromers, werkenden). Deze diversiteit in doelgroepen en woningtypologieën levert de basis voor een interessant woonmilieu. Ten minste 30% van de te realiseren woningen betreft sociale huurwoningen, die verhuurd zullen worden door een corporatie.</text:p>
            <text:p text:style-name="common-al"/>
            <text:p text:style-name="common-al">
            <text:span text:style-name="nadrukvet">Inzien</text:span>
          </text:p>
            <text:p text:style-name="common-al">U kunt het bestemmingsplan en het besluit tot vaststelling inzien van 3 april 2024 tot 16 mei 2024. Dit kan op twee manieren:</text:p>
            <text:p text:style-name="common-al">- Bij de receptie va het Stadskantoor van de gemeente Arnhem aan de Eusebiusbuitensingel 53.</text:p>
            <text:p text:style-name="common-al">- Online op <text:a xlink:href="https://www.ruimtelijkeplannen.nl/?planidn=NL.IMRO.0202.982-0301" xlink:type="simple">https://www.ruimtelijkeplannen.nl/?planidn=NL.IMRO.0202.982-0301</text:a></text:p>
            <text:p text:style-name="common-al"/>
            <text:p text:style-name="common-al">De bronbestanden zijn beschikbaar op:</text:p>
            <text:p text:style-name="common-al">
            <text:a xlink:href="https://www.ruimtelijkeplannen.nl/documents/NL.IMRO.0202.982-0301/" xlink:type="simple">https://www.ruimtelijkeplannen.nl/documents/NL.IMRO.0202.982-0301/</text:a>
          </text:p>
            <text:p text:style-name="common-al"/>
            <text:p text:style-name="common-al">
            <text:span text:style-name="nadrukvet">Beroep</text:span>
          </text:p>
            <text:p text:style-name="common-al">Bent u het niet eens met het bestemmingsplan en met het besluit hierover? Dan kunt u hierop reageren. Dit heet in beroep gaan. Hier zijn kosten aan verbonden. In beroep gaan kan op twee manieren:</text:p>
            <text:p text:style-name="common-al">- Stuur voor 16 mei 2024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common-al">- Vraag online een voorlopige voorziening aan via <text:a xlink:href="https://digitaalloket.raadvanstate.nl/" xlink:type="simple">https://digitaalloket.raadvanstate.nl</text:a>. U heeft hier een DigiD voor nodig.</text:p>
            <text:p text:style-name="common-al"/>
            <text:p text:style-name="common-al">
            <text:span text:style-name="nadrukvet">Crisis- en herstelwet</text:span>
          </text:p>
            <text:p text:style-name="common-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 </text:p>
            <text:p text:style-name="common-al"/>
            <text:p text:style-name="common-al">
            <text:span text:style-name="nadrukvet">Overgangsrecht</text:span>
          </text:p>
            <text:p text:style-name="common-al">Op 1 januari 2024 is de Omgevingswet in werking getreden. Omdat het bestemmingsplan vóór de inwerkingtreding van de Omgevingswet als ontwerp ter inzage is gelegd, blijft het oude recht van toepassing tot het bestemmingsplan onherroepelijk is (ex. artikel 4.6, lid 2, sub a, onder 1, van de Invoeringswet Omgevingsw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82-03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Chw Raapopseweg 1 vastgesteld</meta:user-defined>
    <meta:user-defined meta:name="DCTERMS.W3CDTF/DCTERMS.available">2024-04-02</meta:user-defined>
    <meta:user-defined meta:name="DCTERMS.W3CDTF/OVERHEIDop.jaargang">2024</meta:user-defined>
    <meta:user-defined meta:name="OVERHEIDop.publicationIssue">143271</meta:user-defined>
    <meta:user-defined meta:name="OVERHEIDop.GmbID/DC.identifier">gmb-2024-143271</meta:user-defined>
    <meta:user-defined meta:name="OVERHEIDop.versieInformatie"/>
  </office:meta>
</office:document-meta>
</file>