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erk, Veneweg 1 8265VC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4</text:p>
            <text:p text:style-name="common-al">
            <text:span text:style-name="nadrukvet">Locatie:</text:span> Veneweg 1 8265VC Kampen</text:p>
            <text:p text:style-name="common-al">
            <text:span text:style-name="nadrukvet">Zaakomschrijving:</text:span> het kappen van een berk</text:p>
            <text:p text:style-name="common-al">
            <text:span text:style-name="nadrukvet">Zaaknummer:</text:span> 20010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2001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Wij wijzen u er daarbij op dat de vergunninghouder na vier weken nadat hij/zij het besluit heeft ontvangen van de vergunning gebruik mag gaan maken. Als u daarna een bezwaar indient en een voorlopige voorziening aanvraagt, kan de activiteit al zijn uitgevoerd.</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2001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325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5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5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200102024</meta:user-defined>
    <meta:user-defined meta:name="DCTERMS.abstract">het kappen van een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berk, Veneweg 1 8265VC Kampen</meta:user-defined>
    <meta:user-defined meta:name="DCTERMS.W3CDTF/DCTERMS.available">2024-04-03</meta:user-defined>
    <meta:user-defined meta:name="DCTERMS.W3CDTF/OVERHEIDop.jaargang">2024</meta:user-defined>
    <meta:user-defined meta:name="OVERHEIDop.publicationIssue">143255</meta:user-defined>
    <meta:user-defined meta:name="OVERHEIDop.GmbID/DC.identifier">gmb-2024-143255</meta:user-defined>
    <meta:user-defined meta:name="OVERHEIDop.versieInformatie"/>
  </office:meta>
</office:document-meta>
</file>