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in de buurt van Diependorst 18a - 'Zomermarkt HHG Ouddor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Zomermarkt HHG Ouddorp', in de buurt van Diependorst 18a in Ouddorp. Deze vergunning geldt op 6 juli 2024 van 09.00 tot 16.00 uur. De verzenddatum is 26 maart 2024 en het referentienummer is Z-24-16033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2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334</meta:user-defined>
    <dc:language>nl</dc:language>
    <meta:user-defined meta:name="OVERHEIDop.locatietype/OVERHEIDop.gebiedsmarkering">Adres</meta:user-defined>
    <meta:user-defined meta:name="DC.title">Verleende evenementenvergunning - Ouddorp, in de buurt van Diependorst 18a - 'Zomermarkt HHG Ouddorp'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52</meta:user-defined>
    <meta:user-defined meta:name="OVERHEIDop.GmbID/DC.identifier">gmb-2024-143252</meta:user-defined>
    <meta:user-defined meta:name="OVERHEIDop.versieInformatie"/>
  </office:meta>
</office:document-meta>
</file>