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1 woningen aan Meester Mierasstraat - Burgemeester J.W. Hondelinkstraat (BEE03 D 1485)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eester Mierasstraat - Burgemeester J.W. Hondelinkstraat (BEE03 D 1485), Beesd, het bouwen van 11 woningen (Uitweg, Bouwen), Beslistermijn verlengd tot 05-02-2024 , ODR23128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2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283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11 woningen aan Meester Mierasstraat - Burgemeester J.W. Hondelinkstraat (BEE03 D 1485) te Bees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325</meta:user-defined>
    <meta:user-defined meta:name="OVERHEIDop.GmbID/DC.identifier">gmb-2024-14325</meta:user-defined>
    <meta:user-defined meta:name="OVERHEIDop.versieInformatie"/>
  </office:meta>
</office:document-meta>
</file>