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r.Christine Bad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Dr. Christine Baderstraat 31</text:p>
            <text:p text:style-name="common-al">Zaaknr: 414577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Dr.Christine Baderstraat 3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47</meta:user-defined>
    <meta:user-defined meta:name="OVERHEIDop.GmbID/DC.identifier">gmb-2024-143247</meta:user-defined>
    <meta:user-defined meta:name="OVERHEIDop.versieInformatie"/>
  </office:meta>
</office:document-meta>
</file>