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ancieel besluit 2024- Wmo voorzie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Financieel besluit 2024 – WMO voorzieningen</text:p>
            <text:p text:style-name="al">Gemeente Zwolle, bekendmaking financieel besluit 2024 – WMO voorzieningen.</text:p>
            <text:p text:style-name="al">Burgemeester en wethouders van de gemeente Zwolle,</text:p>
            <text:p text:style-name="al">Besluiten 19 maart 2024</text:p>
            <text:p text:style-name="al">Het financieel besluit 2024 – WMO voorzieningen vast te stellen.</text:p>
            <text:p text:style-name="al">Het financieel besluit vindt u in de bijlage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vergadering van 19 maart 2024,</text:p>
              <text:p text:style-name="al">P. Snijders, burgemeester</text:p>
              <text:p text:style-name="al">D. Emmer, secretaris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24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Wet maatschappelijke ondersteuning 2015]|[1.0:c:BWBR0035362&amp;g=2024-01-01</meta:user-defined>
    <meta:user-defined meta:name="OVERHEIDop.referentienummer">cb 19-03.2024</meta:user-defined>
    <meta:user-defined meta:name="DCTERMS.alternative">Financieel besluit 2024- Wmo voorzieningen </meta:user-defined>
    <dc:language>nl</dc:language>
    <meta:user-defined meta:name="OVERHEIDop.locatietype/OVERHEIDop.gebiedsmarkering">Gemeente</meta:user-defined>
    <meta:user-defined meta:name="DC.title">Financieel besluit 2024- Wmo voorzieningen</meta:user-defined>
    <meta:user-defined meta:name="DCTERMS.W3CDTF/DCTERMS.available">2024-04-04</meta:user-defined>
    <meta:user-defined meta:name="OVERHEIDop.externeBijlage">financieel besluit WMO|exb-2024-13393</meta:user-defined>
    <meta:user-defined meta:name="DCTERMS.W3CDTF/OVERHEIDop.jaargang">2024</meta:user-defined>
    <meta:user-defined meta:name="OVERHEIDop.publicationIssue">143240</meta:user-defined>
    <meta:user-defined meta:name="OVERHEIDop.betreftRegeling">CVDR717887_1</meta:user-defined>
    <meta:user-defined meta:name="xs:date/OVERHEIDop.startdatum">2024-04-05</meta:user-defined>
    <meta:user-defined meta:name="OVERHEIDop.GmbID/DC.identifier">gmb-2024-143240</meta:user-defined>
    <meta:user-defined meta:name="OVERHEIDop.versieInformatie"/>
  </office:meta>
</office:document-meta>
</file>