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raagmuur aan Ring 60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orne aan Zee heeft een aanvraag voor een omgevingsvergunning ontvangen. De vergunning is aangevraagd voor het verwijderen van de draagmuur aan Ring 60, 3227AS in Oudenhoo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3-2024. De gemeente neemt daarover waarschijnlijk voor 21 me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32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de draagmuur aan Ring 60 te Oudenhoor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238</meta:user-defined>
    <meta:user-defined meta:name="OVERHEIDop.GmbID/DC.identifier">gmb-2024-143238</meta:user-defined>
    <meta:user-defined meta:name="OVERHEIDop.versieInformatie"/>
  </office:meta>
</office:document-meta>
</file>