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velwijziging op de locatie Zeevaartstraat en Vroegestraat zaaknummer Z-23-43740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realiseren van een gevelwijziging op de locatie Zeevaartstraat en Vroegestraa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me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323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3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3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gevelwijziging op de locatie Zeevaartstraat en Vroegestraat zaaknummer Z-23-437403</meta:user-defined>
    <meta:user-defined meta:name="DCTERMS.W3CDTF/DCTERMS.available">2024-04-02</meta:user-defined>
    <meta:user-defined meta:name="DCTERMS.W3CDTF/OVERHEIDop.jaargang">2024</meta:user-defined>
    <meta:user-defined meta:name="OVERHEIDop.publicationIssue">143236</meta:user-defined>
    <meta:user-defined meta:name="OVERHEIDop.GmbID/DC.identifier">gmb-2024-143236</meta:user-defined>
    <meta:user-defined meta:name="OVERHEIDop.versieInformatie"/>
  </office:meta>
</office:document-meta>
</file>