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Gemeente Dronten heeft op een een besluit genomen op een omgevingsvergunning aanvraag (ruimtelijk bouwen). De gemeente geeft hiermee toestemming voor het tijdelijk plaatsen van units t.b.v. onderwijs aan Wisentweg 8, 8251 PC in Dront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Het besluit is verzonden op 28-03-2024. U kunt tot 6 weken na deze datum de gemeente  laten weten dat u het niet eens bent met de vergunning. </text:p>
            <text:p text:style-name="common-al">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telefoonnummer]. Op onze website leest u meer over hoe u bezwaar kunt maken tegen het genomen besluit.</text:p>
            <text:p text:style-name="common-al">
            
          </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323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3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3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372</meta:user-defined>
    <dc:language>nl</dc:language>
    <meta:user-defined meta:name="OVERHEIDop.locatietype/OVERHEIDop.gebiedsmarkering">Punt</meta:user-defined>
    <meta:user-defined meta:name="DC.title">Reguliere procedure - definitief besluit omgevingsvergunning</meta:user-defined>
    <meta:user-defined meta:name="DCTERMS.W3CDTF/DCTERMS.available">2024-04-03</meta:user-defined>
    <meta:user-defined meta:name="DCTERMS.W3CDTF/OVERHEIDop.jaargang">2024</meta:user-defined>
    <meta:user-defined meta:name="OVERHEIDop.publicationIssue">143231</meta:user-defined>
    <meta:user-defined meta:name="OVERHEIDop.GmbID/DC.identifier">gmb-2024-143231</meta:user-defined>
    <meta:user-defined meta:name="OVERHEIDop.versieInformatie"/>
  </office:meta>
</office:document-meta>
</file>