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VERSTER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Versterstraat 17 Vught, gedeeltelijke sloop bestaande zijgevel en plaatsen uitbouw,  Z24 - 276250.</text:p>
            <text:p text:style-name="last-al">Brief is verzonden op 28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2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VERSTERSTRAAT 17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30</meta:user-defined>
    <meta:user-defined meta:name="OVERHEIDop.GmbID/DC.identifier">gmb-2024-143230</meta:user-defined>
    <meta:user-defined meta:name="OVERHEIDop.versieInformatie"/>
  </office:meta>
</office:document-meta>
</file>