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Ronde van Arnhem, Papendal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onde van Arnhem</text:p>
            <text:p text:style-name="common-al">Datum: 22 juni 2024</text:p>
            <text:p text:style-name="common-al">Locatie: Papendallaan 40 (Start en finish in Papendal)</text:p>
            <text:p text:style-name="common-al">Dossiernummer: 4139852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22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2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Ronde van Arnhem, Papendallaan 40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27</meta:user-defined>
    <meta:user-defined meta:name="OVERHEIDop.GmbID/DC.identifier">gmb-2024-143227</meta:user-defined>
    <meta:user-defined meta:name="OVERHEIDop.versieInformatie"/>
  </office:meta>
</office:document-meta>
</file>