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2139) Jasmijn 17 Leidschendam Shake 'N Styl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Cast Iro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6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322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2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2139) Jasmijn 17 Leidschendam Shake 'N Style B.V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225</meta:user-defined>
    <meta:user-defined meta:name="OVERHEIDop.GmbID/DC.identifier">gmb-2024-143225</meta:user-defined>
    <meta:user-defined meta:name="OVERHEIDop.versieInformatie"/>
  </office:meta>
</office:document-meta>
</file>