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terrasvergunning, Markt 19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Terrasvergunning</text:p>
            <text:p text:style-name="common-al">Voor: Mosob Arnhem</text:p>
            <text:p text:style-name="common-al">Locatie: Markt 19</text:p>
            <text:p text:style-name="common-al">Dossiernummer: 4084674</text:p>
            <text:p text:style-name="common-al">Verzenddatum besluit: 27 maart 20243</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3224</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224</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224</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terrasvergunning, Markt 19</meta:user-defined>
    <meta:user-defined meta:name="DCTERMS.W3CDTF/DCTERMS.available">2024-04-02</meta:user-defined>
    <meta:user-defined meta:name="DCTERMS.W3CDTF/OVERHEIDop.jaargang">2024</meta:user-defined>
    <meta:user-defined meta:name="OVERHEIDop.publicationIssue">143224</meta:user-defined>
    <meta:user-defined meta:name="OVERHEIDop.GmbID/DC.identifier">gmb-2024-143224</meta:user-defined>
    <meta:user-defined meta:name="OVERHEIDop.versieInformatie"/>
  </office:meta>
</office:document-meta>
</file>