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nelaan 5, 9901H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maart 2024 een besluit genomen op de aanvraag met zaaknummer Z2024-00001397 voor het kappen van een boom (rioleringsproblemen) op de locatie Koninginnelaan 5, 9901HL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321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97</meta:user-defined>
    <meta:user-defined meta:name="DCTERMS.abstract">28 maart 2024 verleend voor het kappen van een boom (rioleringsproblemen) op de locatie Koninginnelaan 5, 9901HL Appingedam.</meta:user-defined>
    <dc:language>nl</dc:language>
    <meta:user-defined meta:name="OVERHEIDop.locatietype/OVERHEIDop.gebiedsmarkering">Vlak</meta:user-defined>
    <meta:user-defined meta:name="DC.title">Kennisgeving besluit op aanvraag omgevingsvergunning Koninginnelaan 5, 9901HL Appinge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3219</meta:user-defined>
    <meta:user-defined meta:name="OVERHEIDop.GmbID/DC.identifier">gmb-2024-143219</meta:user-defined>
    <meta:user-defined meta:name="OVERHEIDop.versieInformatie"/>
  </office:meta>
</office:document-meta>
</file>