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VERSTER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Versterstraat 17 Vught, gedeeltelijke sloop bestaande zijgevel en plaatsen uitbouw, Z24-2762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2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VERSTERSTRAAT 17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18</meta:user-defined>
    <meta:user-defined meta:name="OVERHEIDop.GmbID/DC.identifier">gmb-2024-143218</meta:user-defined>
    <meta:user-defined meta:name="OVERHEIDop.versieInformatie"/>
  </office:meta>
</office:document-meta>
</file>