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woning en aanleggen uitrit, Kragge-Breezicht kavel 95 Zwolle [zaaknummer 0193ESUITE523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523920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wolle S 9469 , Kragge-Breezicht kavel 95 Zwolle</text:p>
            <text:p text:style-name="common-al">
            <text:span text:style-name="nadrukvet">Projectomschrijving:</text:span> het bouwen van een woning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21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52392024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woning en aanleggen uitrit, Kragge-Breezicht kavel 95 Zwolle [zaaknummer 0193ESUITE52392024]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214</meta:user-defined>
    <meta:user-defined meta:name="OVERHEIDop.GmbID/DC.identifier">gmb-2024-143214</meta:user-defined>
    <meta:user-defined meta:name="OVERHEIDop.versieInformatie"/>
  </office:meta>
</office:document-meta>
</file>