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de Woudenbergse Proeverij op 13 juli 2024 aan Dorpsstraat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uden van de Woudenbergse Proeverij, 13 juli 2024 in de Dorpsstraat, waarbij de Dorpsstraat afgesloten wordt, Z.344989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common-al">Een brief kan worden gericht aan: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43210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21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21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44989</meta:user-defined>
    <dc:language>nl</dc:language>
    <meta:user-defined meta:name="OVERHEIDop.locatietype/OVERHEIDop.gebiedsmarkering">Weg</meta:user-defined>
    <meta:user-defined meta:name="DC.title">Aanvraag vergunning voor het houden van de Woudenbergse Proeverij op 13 juli 2024 aan Dorpsstraat te Woudenberg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210</meta:user-defined>
    <meta:user-defined meta:name="OVERHEIDop.GmbID/DC.identifier">gmb-2024-143210</meta:user-defined>
    <meta:user-defined meta:name="OVERHEIDop.versieInformatie"/>
  </office:meta>
</office:document-meta>
</file>