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tijdelijke crisisopvang Koningin Wilhelminalaan 1, 3201 C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tijdelijke crisisopva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Koningin Wilhelminalaan</text:p>
            <text:p text:style-name="common-al">1  </text:p>
            <text:p text:style-name="common-al">3201 CJ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7109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9-02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28-03-2024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20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071095</meta:user-defined>
    <meta:user-defined meta:name="DCTERMS.abstract">Het realiseren van een tijdelijke crisisopvang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tijdelijke crisisopvang Koningin Wilhelminalaan 1, 3201 CJ Spijkeniss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204</meta:user-defined>
    <meta:user-defined meta:name="OVERHEIDop.GmbID/DC.identifier">gmb-2024-143204</meta:user-defined>
    <meta:user-defined meta:name="OVERHEIDop.versieInformatie"/>
  </office:meta>
</office:document-meta>
</file>