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 BOUWEN – KAVEL 20 LOOF LOYOLA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Kavel 20 Loof Loyolalaan Vught, plaatsen van een woonunit, Z24-27624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319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9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9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INGEKOMEN AANVRAAG OMGEVINGSVERGUNNING  BOUWEN – KAVEL 20 LOOF LOYOLALAAN VUGH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199</meta:user-defined>
    <meta:user-defined meta:name="OVERHEIDop.GmbID/DC.identifier">gmb-2024-143199</meta:user-defined>
    <meta:user-defined meta:name="OVERHEIDop.versieInformatie"/>
  </office:meta>
</office:document-meta>
</file>