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ijdelijk afwijken bestemmingsplan voor opvangen Oekraïense vluchtelingen, periode tot en met maart 2026, Dokter van Deenweg 14, 8025BE Zwolle [zaaknummer 0193ESUITE2730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03-2024</text:p>
            <text:p text:style-name="common-al">
            <text:span text:style-name="nadrukvet">Locatie:</text:span> Dokter van Deenweg 14, 8025BE Zwolle</text:p>
            <text:p text:style-name="common-al">
            <text:span text:style-name="nadrukvet">Zaakomschrijving:</text:span> het tijdelijk afwijken van het bestemmingsplan voor het opvangen van Oekraïense vluchtelingen in een aangepast kantoorgebouw tot en met maart 2026</text:p>
            <text:p text:style-name="common-al">
            <text:span text:style-name="nadrukvet">Zaaknummer:</text:span> 0193ESUITE273002024</text:p>
            <text:p text:style-name="common-al">
            <text:span text:style-name="nadrukvet">Activiteiten:</text:span> Afwijken van regels in het omgevingsplan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730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319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9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9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73002024</meta:user-defined>
    <meta:user-defined meta:name="DCTERMS.abstract">het tijdelijk afwijken van het bestemmingsplan voor opvangen van vluchtelingen in een aangepast kantoorgebouw periode tot en met maart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tijdelijk afwijken bestemmingsplan voor opvangen Oekraïense vluchtelingen, periode tot en met maart 2026, Dokter van Deenweg 14, 8025BE Zwolle [zaaknummer 0193ESUITE273002024]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95</meta:user-defined>
    <meta:user-defined meta:name="OVERHEIDop.GmbID/DC.identifier">gmb-2024-143195</meta:user-defined>
    <meta:user-defined meta:name="OVERHEIDop.versieInformatie"/>
  </office:meta>
</office:document-meta>
</file>