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jnfestival Arnhem, Juliana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nfestival Arnhem</text:p>
            <text:p text:style-name="common-al">Datum: 22 juni 2024</text:p>
            <text:p text:style-name="common-al">Locatie: Julianalaan 100 (Park Angerenstein)</text:p>
            <text:p text:style-name="common-al">Dossiernummer: 413526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1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ijnfestival Arnhem, Julianalaan 10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91</meta:user-defined>
    <meta:user-defined meta:name="OVERHEIDop.GmbID/DC.identifier">gmb-2024-143191</meta:user-defined>
    <meta:user-defined meta:name="OVERHEIDop.versieInformatie"/>
  </office:meta>
</office:document-meta>
</file>