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, Gerard Bruningstraat 2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95</text:p>
            <text:p text:style-name="common-al">Omschrijving: plaatsen van een dakkapel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uningstraat 2 5644RR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8-03-2024</text:p>
            <text:p text:style-name="common-al">De beslissing ligt vanaf 02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9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5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zijde, Gerard Bruningstraat 2 5644RR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90</meta:user-defined>
    <meta:user-defined meta:name="OVERHEIDop.GmbID/DC.identifier">gmb-2024-143190</meta:user-defined>
    <meta:user-defined meta:name="OVERHEIDop.versieInformatie"/>
  </office:meta>
</office:document-meta>
</file>