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atervoorstelling, Bernhardlaan 134</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Evenementenvergunning</text:p>
            <text:p text:style-name="common-al">Voor: Theatervoorstelling</text:p>
            <text:p text:style-name="common-al">Datum: 19 april 2024</text:p>
            <text:p text:style-name="common-al">Locatie: Bernhardlaan 134 (Park Angerenstein)</text:p>
            <text:p text:style-name="common-al">Dossiernummer: 4103865</text:p>
            <text:p text:style-name="common-al">Verzenddatum besluit: 27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1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Theatervoorstelling, Bernhardlaan 134</meta:user-defined>
    <meta:user-defined meta:name="DCTERMS.W3CDTF/DCTERMS.available">2024-04-02</meta:user-defined>
    <meta:user-defined meta:name="DCTERMS.W3CDTF/OVERHEIDop.jaargang">2024</meta:user-defined>
    <meta:user-defined meta:name="OVERHEIDop.publicationIssue">143189</meta:user-defined>
    <meta:user-defined meta:name="OVERHEIDop.GmbID/DC.identifier">gmb-2024-143189</meta:user-defined>
    <meta:user-defined meta:name="OVERHEIDop.versieInformatie"/>
  </office:meta>
</office:document-meta>
</file>