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PERCEEL C2171 THV ESSCHEB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Perceel C 2171 thv Esschebaan Vught, realiseren mestvergister, Z24-2762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1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 BOUWEN – PERCEEL C2171 THV ESSCHEBAAN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87</meta:user-defined>
    <meta:user-defined meta:name="OVERHEIDop.GmbID/DC.identifier">gmb-2024-143187</meta:user-defined>
    <meta:user-defined meta:name="OVERHEIDop.versieInformatie"/>
  </office:meta>
</office:document-meta>
</file>