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fwijken bestemmingsplan voor herinrichten sportvelden en plaatsen bouwwerken, Campus 2, 8017CA Zwolle [zaaknummer 0193ESUITE2368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3-2024</text:p>
            <text:p text:style-name="common-al">
            <text:span text:style-name="nadrukvet">Locatie:</text:span> Campus 2 8017CA Zwolle</text:p>
            <text:p text:style-name="common-al">
            <text:span text:style-name="nadrukvet">Zaakomschrijving:</text:span> het afwijken van het bestemmingsplan voor het herinrichten van sportvelden en het plaatsen van bouwwerken</text:p>
            <text:p text:style-name="common-al">
            <text:span text:style-name="nadrukvet">Zaaknummer:</text:span> 0193ESUITE236802024</text:p>
            <text:p text:style-name="common-al">
            <text:span text:style-name="nadrukvet">Activiteiten:</text:span>
          </text:p>
            <text:p text:style-name="common-al">- Afwijken van regels in het omgevingsplan </text:p>
            <text:p text:style-name="common-al">- Bouwactiviteit (omgevingsplan) </text:p>
            <text:p text:style-name="common-al">- Werk, niet zijnde bouwwerk, of werkzaamheid uitvoere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6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6802024</meta:user-defined>
    <meta:user-defined meta:name="DCTERMS.abstract">het afwijken van het bestemmingsplan voor het herinrichten van sportvelden en het plaatsen van bouwwe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fwijken bestemmingsplan voor herinrichten sportvelden en plaatsen bouwwerken, Campus 2, 8017CA Zwolle [zaaknummer 0193ESUITE236802024]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82</meta:user-defined>
    <meta:user-defined meta:name="OVERHEIDop.GmbID/DC.identifier">gmb-2024-143182</meta:user-defined>
    <meta:user-defined meta:name="OVERHEIDop.versieInformatie"/>
  </office:meta>
</office:document-meta>
</file>