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EN VERANDEREN VAN EEN WONING, LOLLIUS ADEMALAAN 42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Lollius Ademalaan 42 te Oranjewoud  </text:p>
            <text:p text:style-name="common-al">(28 maart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318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8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8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RGROTEN EN VERANDEREN VAN EEN WONING, LOLLIUS ADEMALAAN 42 ORANJEWOUD</meta:user-defined>
    <meta:user-defined meta:name="DCTERMS.W3CDTF/DCTERMS.available">2024-04-02</meta:user-defined>
    <meta:user-defined meta:name="DCTERMS.W3CDTF/OVERHEIDop.jaargang">2024</meta:user-defined>
    <meta:user-defined meta:name="OVERHEIDop.publicationIssue">143181</meta:user-defined>
    <meta:user-defined meta:name="OVERHEIDop.GmbID/DC.identifier">gmb-2024-143181</meta:user-defined>
    <meta:user-defined meta:name="OVERHEIDop.versieInformatie"/>
  </office:meta>
</office:document-meta>
</file>