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bedrijvencomplex, Korte Brouwersstraat 13, 6658AC, in Beneden-Leeuwen (25-03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t u voor meer informatie contact op met de Omgevingsdienst Rivierenland, telefoon 0344 579 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317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7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7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bedrijvencomplex, Korte Brouwersstraat 13, 6658AC, in Beneden-Leeuwen (25-03-2024) -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3178</meta:user-defined>
    <meta:user-defined meta:name="OVERHEIDop.GmbID/DC.identifier">gmb-2024-143178</meta:user-defined>
    <meta:user-defined meta:name="OVERHEIDop.versieInformatie"/>
  </office:meta>
</office:document-meta>
</file>