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een eik, Koedrift 3a 7955PS IJhorst, [SHT02C04202] Staphorst C 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Koedrift 3a 7955PS IJhorst, [SHT02C04202] Staphorst C 4202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4/018066</text:p>
            <text:p text:style-name="common-al">
            <text:span text:style-name="nadrukvet">Activiteiten: </text:span>kapp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31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6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eik, Koedrift 3a 7955PS IJhorst, [SHT02C04202] Staphorst C 420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3168</meta:user-defined>
    <meta:user-defined meta:name="OVERHEIDop.GmbID/DC.identifier">gmb-2024-143168</meta:user-defined>
    <meta:user-defined meta:name="OVERHEIDop.versieInformatie"/>
  </office:meta>
</office:document-meta>
</file>