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een kapsalon aan huis aan Pierre Kempstraat 10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Pierre Kempstraat 10, 6074CP te Melick/ Roerdalen / verzonden 21 maart 2024 / het uitoefenen van een kapsalon aan hui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16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oefenen van een kapsalon aan huis aan Pierre Kempstraat 10 te Melic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63</meta:user-defined>
    <meta:user-defined meta:name="OVERHEIDop.GmbID/DC.identifier">gmb-2024-143163</meta:user-defined>
    <meta:user-defined meta:name="OVERHEIDop.versieInformatie"/>
  </office:meta>
</office:document-meta>
</file>