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Hiept 7, 5801HL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iept 7, 5801HL Venray - </text:span>het verbouwen van een bedrijfsgebouw tot kinderdagverblijf - zaaknummer Z2024-00000492 - ontvangstdatum 26 februari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3159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159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159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492</meta:user-defined>
    <meta:user-defined meta:name="DCTERMS.abstract">Betreft: Aanvraag Omgevingsvergunning - Hiept 7, 5801HL Venray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Hiept 7, 5801HL Venray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3159</meta:user-defined>
    <meta:user-defined meta:name="OVERHEIDop.GmbID/DC.identifier">gmb-2024-143159</meta:user-defined>
    <meta:user-defined meta:name="OVERHEIDop.versieInformatie"/>
  </office:meta>
</office:document-meta>
</file>