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nieuw bouwen van stallen (fase 2) aan Genouden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 Genouden 1, 6065BD te Montfort / Roerdalen / verzonden 22 maart 2024 / het verbouwen en nieuw bouwen van stallen (fase 2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15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nieuw bouwen van stallen (fase 2) aan Genouden 1 te Montfor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50</meta:user-defined>
    <meta:user-defined meta:name="OVERHEIDop.GmbID/DC.identifier">gmb-2024-143150</meta:user-defined>
    <meta:user-defined meta:name="OVERHEIDop.versieInformatie"/>
  </office:meta>
</office:document-meta>
</file>