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1A t/m 1H en de Weegbree 7 t/m 14 te Luttelgeest: het realiseren van 8 rijwoningen en 4 twee-onder-ee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Omgevingsvergunning verleend voor deze locatie. Het gaat om het realiseren van 8 rijwoningen en 4 twee-onder-een-kap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314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4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21</meta:user-defined>
    <meta:user-defined meta:name="DCTERMS.abstract">Akkerwinde 1A t/m 1H en de Weegbree 7 t/m 14 te Luttelgeest: Omgevingsvergunning 28 maart 2024 het realiseren van 8 rijwoningen en 4 twee-onder-een-kapwoningen</meta:user-defined>
    <dc:language>nl</dc:language>
    <meta:user-defined meta:name="OVERHEIDop.locatietype/OVERHEIDop.gebiedsmarkering">Punt</meta:user-defined>
    <meta:user-defined meta:name="DC.title">Besluit omgevingsvergunning Akkerwinde 1A t/m 1H en de Weegbree 7 t/m 14 te Luttelgeest: het realiseren van 8 rijwoningen en 4 twee-onder-een-kapwoning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49</meta:user-defined>
    <meta:user-defined meta:name="OVERHEIDop.GmbID/DC.identifier">gmb-2024-143149</meta:user-defined>
    <meta:user-defined meta:name="OVERHEIDop.versieInformatie"/>
  </office:meta>
</office:document-meta>
</file>