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Kroonse Wal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Kebab Huys </text:p>
            <text:p text:style-name="common-al">Locatie: Kroonse Wal 2</text:p>
            <text:p text:style-name="common-al">Dossiernummer: 4068985</text:p>
            <text:p text:style-name="common-al">Verzenddatum besluit: 27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14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4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4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Kroonse Wal 2</meta:user-defined>
    <meta:user-defined meta:name="DCTERMS.W3CDTF/DCTERMS.available">2024-04-02</meta:user-defined>
    <meta:user-defined meta:name="DCTERMS.W3CDTF/OVERHEIDop.jaargang">2024</meta:user-defined>
    <meta:user-defined meta:name="OVERHEIDop.publicationIssue">143148</meta:user-defined>
    <meta:user-defined meta:name="OVERHEIDop.GmbID/DC.identifier">gmb-2024-143148</meta:user-defined>
    <meta:user-defined meta:name="OVERHEIDop.versieInformatie"/>
  </office:meta>
</office:document-meta>
</file>