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ntelzorgwoning aan Wiedestraat 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Wiedestraat 3, 6077NV te Sint Odiliënberg / Roerdalen / verzonden 25 maart 2024 / het plaatsen van een mantelzorg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14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mantelzorgwoning aan Wiedestraat 3 te Sint Odiliënbe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41</meta:user-defined>
    <meta:user-defined meta:name="OVERHEIDop.GmbID/DC.identifier">gmb-2024-143141</meta:user-defined>
    <meta:user-defined meta:name="OVERHEIDop.versieInformatie"/>
  </office:meta>
</office:document-meta>
</file>