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de volgende vergunning is ingetrokken: </text:p>
            <text:p text:style-name="common-al">
            
          </text:p>
            <text:p text:style-name="common-al">Datum besluit: 28 maart 2024</text:p>
            <text:p text:style-name="common-al">Omschrijving: Intrekking standplaatsvergunning oliebollenkraam </text:p>
            <text:p text:style-name="common-al">Locatie: Asselsestraat / Wilhelmina Druckerstraat</text:p>
            <text:p text:style-name="common-al">Zaaknummer: 02004970748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den wij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14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970748</meta:user-defined>
    <dc:language>nl</dc:language>
    <meta:user-defined meta:name="OVERHEIDop.locatietype/OVERHEIDop.gebiedsmarkering">Vlak</meta:user-defined>
    <meta:user-defined meta:name="DC.title">Standplaatsvergunning - intrekk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140</meta:user-defined>
    <meta:user-defined meta:name="OVERHEIDop.GmbID/DC.identifier">gmb-2024-143140</meta:user-defined>
    <meta:user-defined meta:name="OVERHEIDop.versieInformatie"/>
  </office:meta>
</office:document-meta>
</file>