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beslistermij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heeft van de volgende omgevingsvergunningen de beslistermijn met zes weken verlengd en dit besluit en op de tussen haakjes vermelde data aan de aanvrager(s) verzonden:</text:p>
            <text:list text:style-name="id1-3-2-1-1-2">
              <text:list-item text:style-override="id1-3-2-1-1-2-1">
                <text:number>1.</text:number>
                <text:p text:style-name="al">het creëren van vijf extra gevelopeningen en het plaatsen van een trap, lift en loopbruggen op de locatie <text:span text:style-name="nadrukvet">Wiebachstraat 50, 6466NG </text:span>(d.d. 21.03.2024)</text:p>
              </text:list-item>
            </text:list>
            <text:p text:style-name="common-al">De stukken kunnen met ingang van de dag na de datum van deze publicatie na telefonische afspraak worden ingezien. Neem hiervoor contact op met de heer H. van Rijswijk van de gemeente Kerkrade via het volgend email adres: henk.van.rijswijk@kerkrade.nl of via telefoonnummer 14 045.</text:p>
            <text:p text:style-name="common-al"/>
            <text:p text:style-name="last-al">Kerkrade, 3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1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meta:user-defined>
    <meta:user-defined meta:name="DCTERMS.W3CDTF/DCTERMS.available">2024-04-03</meta:user-defined>
    <meta:user-defined meta:name="DCTERMS.W3CDTF/OVERHEIDop.jaargang">2024</meta:user-defined>
    <meta:user-defined meta:name="OVERHEIDop.publicationIssue">143139</meta:user-defined>
    <meta:user-defined meta:name="OVERHEIDop.GmbID/DC.identifier">gmb-2024-143139</meta:user-defined>
    <meta:user-defined meta:name="OVERHEIDop.versieInformatie"/>
  </office:meta>
</office:document-meta>
</file>