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, Eibergen, Nie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 april tot en met 15 april 2024 vindt er aan de Nieuwstraat 12 het evenement tentfeest plaats. Ook vinden er op 14 en 15 april live-muziek optredens plaats aan de Kerkstraat 2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13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tentfeest, Eibergen, Nieuwstraat 1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37</meta:user-defined>
    <meta:user-defined meta:name="OVERHEIDop.GmbID/DC.identifier">gmb-2024-143137</meta:user-defined>
    <meta:user-defined meta:name="OVERHEIDop.versieInformatie"/>
  </office:meta>
</office:document-meta>
</file>