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bouwen van een berging, Schans 10, 6088ET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erging op locatie Schans 10, 6088ET Roggel.</text:p>
            <text:p text:style-name="common-al">De omgevingsvergunning is geregistreerd onder zaaknummer Z2023-00001288. Het besluit is op 28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313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8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bouwen van een berging, Schans 10, 6088ET Rogg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136</meta:user-defined>
    <meta:user-defined meta:name="OVERHEIDop.GmbID/DC.identifier">gmb-2024-143136</meta:user-defined>
    <meta:user-defined meta:name="OVERHEIDop.versieInformatie"/>
  </office:meta>
</office:document-meta>
</file>