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kapvorm op de locatie Getekend Gebied    , ingekomen 19 maart 2024, zaaknummer ODIJ-Z-24-13844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wijzigen van de kapvorm op de locatie Getekend Gebied    .</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4 me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313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3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3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de kapvorm op de locatie Getekend Gebied    , ingekomen 19 maart 2024, zaaknummer ODIJ-Z-24-138447</meta:user-defined>
    <meta:user-defined meta:name="DCTERMS.W3CDTF/DCTERMS.available">2024-04-02</meta:user-defined>
    <meta:user-defined meta:name="DCTERMS.W3CDTF/OVERHEIDop.jaargang">2024</meta:user-defined>
    <meta:user-defined meta:name="OVERHEIDop.publicationIssue">143133</meta:user-defined>
    <meta:user-defined meta:name="OVERHEIDop.GmbID/DC.identifier">gmb-2024-143133</meta:user-defined>
    <meta:user-defined meta:name="OVERHEIDop.versieInformatie"/>
  </office:meta>
</office:document-meta>
</file>