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zonnepanelen aan Steegstraat 4 te Herk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omgevingsvergunning</text:span>
          </text:p>
            <text:p text:style-name="common-al">Verlengen beslistermijn / Steegstraat 4, 6075 AD te Herkenbosch / Roerdalen / verzonden 21 maart 2024 / het plaatsen van zonnepanel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43132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132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132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plaatsen van zonnepanelen aan Steegstraat 4 te Herkenbosch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3132</meta:user-defined>
    <meta:user-defined meta:name="OVERHEIDop.GmbID/DC.identifier">gmb-2024-143132</meta:user-defined>
    <meta:user-defined meta:name="OVERHEIDop.versieInformatie"/>
  </office:meta>
</office:document-meta>
</file>