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n -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realiseren van een inrit op de locatie<text:span text:style-name="nadrukvet"> Hammolenweg 64, 6466 XW </text:span>(d.d. 20.03.2024)</text:p>
              </text:list-item>
              <text:list-item text:style-override="id1-3-2-1-1-2-2">
                <text:number>2.</text:number>
                <text:p text:style-name="al">Het kappen van vijf bomen op de locatie <text:span text:style-name="nadrukvet">Esdoornstraat (kadastraal perceel G 2301, G 2298 en G 2628) </text:span>(d.d. 21.03.2024)</text:p>
              </text:list-item>
              <text:list-item text:style-override="id1-3-2-1-1-2-3">
                <text:number>3.</text:number>
                <text:p text:style-name="al">Het realiseren van een kapsalon in de garage (afwijken van de regels in het omgevingsplan) op de locatie <text:span text:style-name="nadrukvet">Dirk Zweepstraat 17A, 6464 GE</text:span> (d.d. 22.03.2024)</text:p>
              </text:list-item>
              <text:list-item text:style-override="id1-3-2-1-1-2-4">
                <text:number>4.</text:number>
                <text:p text:style-name="al">Het aanbrengen van vijf LED-verlichte merknamen/logo’s op de gevel van de bedrijfshal (handelsreclame maken of voeren) op de locatie <text:span text:style-name="nadrukvet">Junostraat 2, 6468 EW</text:span> (d.d. 22.03.2024)</text:p>
              </text:list-item>
              <text:list-item text:style-override="id1-3-2-1-1-2-5">
                <text:number>5.</text:number>
                <text:p text:style-name="al">Het kappen van een acer op de locatie <text:span text:style-name="nadrukvet">Mirbachstraat (kadastraal perceel P 1705)</text:span> (d.d. 25.03.2024)</text:p>
              </text:list-item>
              <text:list-item text:style-override="id1-3-2-1-1-2-6">
                <text:number>6.</text:number>
                <text:p text:style-name="al">Het kappen van een ceder op de locatie <text:span text:style-name="nadrukvet">Melchiorstraat 24, 6461 HZ</text:span> (d.d. 26.03.2024)</text:p>
              </text:list-item>
            </text:list>
            <text:p text:style-name="common-al">De stukken kunnen met ingang van de dag na de datum van deze publicatie na telefonische afspraak worden ingezien. Neem hiervoor contact op met de heer H. van Rijswijk van de gemeente Kerkrade via het volgend email adres: henk.van.rijswijk@kerkrade.nl of via telefoonnummer 14 045.</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text:p>
            <text:p text:style-name="common-al">Een bezwaar schorst echter niet de werking van de vergunning.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common-al"/>
            <text:p text:style-name="last-al">Kerkrade, 3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13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3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3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en - reguliere procedure</meta:user-defined>
    <meta:user-defined meta:name="DCTERMS.W3CDTF/DCTERMS.available">2024-04-03</meta:user-defined>
    <meta:user-defined meta:name="DCTERMS.W3CDTF/OVERHEIDop.jaargang">2024</meta:user-defined>
    <meta:user-defined meta:name="OVERHEIDop.publicationIssue">143130</meta:user-defined>
    <meta:user-defined meta:name="OVERHEIDop.GmbID/DC.identifier">gmb-2024-143130</meta:user-defined>
    <meta:user-defined meta:name="OVERHEIDop.versieInformatie"/>
  </office:meta>
</office:document-meta>
</file>