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43 en Marterstraat 1A en 1B te Nijmegen: splitsen bovenwoning in twee appartementen en wijzigen gevelope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4</text:p>
            <text:p text:style-name="common-al">
            <text:span text:style-name="nadrukvet">Omschrijving: </text:span>splitsen bovenwoning in twee appartementen en wijzigen gevelopeningen (Groenestraat 143 en Marterstraat 1A en 1B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0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28-03-2024</text:p>
            <text:p text:style-name="common-al">
            <text:span text:style-name="nadrukvet">Definitieve beschikking ter inzage gelegd: </text:span>02-04-2024</text:p>
            <text:p text:style-name="common-al">
            <text:span text:style-name="nadrukvet">Einddatum bezwaartermijn: </text:span>0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12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nestraat 143 en Marterstraat 1A en 1B te Nijmegen: splitsen bovenwoning in twee appartementen en wijzigen gevelopeningen - omgevingsvergunning - Vergunning verle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26</meta:user-defined>
    <meta:user-defined meta:name="OVERHEIDop.GmbID/DC.identifier">gmb-2024-143126</meta:user-defined>
    <meta:user-defined meta:name="OVERHEIDop.versieInformatie"/>
  </office:meta>
</office:document-meta>
</file>