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omgevingsvergunning voor het oprichten van een recreatiewoning in een bestaand bijgebouw op de locatie Emmaweg 16 te Zandvoort, ingetrokken op 25 maart 2024, zaaknummer ODIJ-Z-24-136666</text:p>
      <text:section text:name="zakelijke-mededeling_id1-3-2" text:style-name="zakelijke-mededeling">
        <text:section text:name="zakelijke-mededeling-tekst_id1-3-2-1" text:style-name="zakelijke-mededeling-tekst">
          <text:section text:name="tekst_id1-3-2-1-1" text:style-name="tekst">
            <text:p text:style-name="last-al"> Zandvoort heeft een aanvraag voor een omgevingsvergunning ontvangen. Omgevingsdienst IJmond ontvangt deze aanvraag in mandaat van het college van gemeente Zandvoort.  De vergunning is aangevraagd voor het oprichten van een recreatiewoning in een bestaand bijgebouw op de locatie Emmaweg 16 te Zandvoort. De aanvraag is op verzoek van de aanvrager op 25 maart 2024 ing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43124</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124</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124</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trekking aanvraag omgevingsvergunning voor het oprichten van een recreatiewoning in een bestaand bijgebouw op de locatie Emmaweg 16 te Zandvoort, ingetrokken op 25 maart 2024, zaaknummer ODIJ-Z-24-136666</meta:user-defined>
    <meta:user-defined meta:name="DCTERMS.W3CDTF/DCTERMS.available">2024-04-02</meta:user-defined>
    <meta:user-defined meta:name="DCTERMS.W3CDTF/OVERHEIDop.jaargang">2024</meta:user-defined>
    <meta:user-defined meta:name="OVERHEIDop.publicationIssue">143124</meta:user-defined>
    <meta:user-defined meta:name="OVERHEIDop.GmbID/DC.identifier">gmb-2024-143124</meta:user-defined>
    <meta:user-defined meta:name="OVERHEIDop.versieInformatie"/>
  </office:meta>
</office:document-meta>
</file>