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an Beresteijnstraat 12 9641AB Veendam, Realisatie 20 appartementen in bestaand kantoor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alisatie 20 appartementen in bestaand kantoorpand</text:p>
            <text:p text:style-name="common-al">Locatie: van Beresteijnstraat 12 9641AB Veendam</text:p>
            <text:p text:style-name="common-al">Datum besluit: 26-MAR-24</text:p>
            <text:p text:style-name="common-al">Datum verzending: 27-MAR-24 (Kenmerk: OMG/2023/027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312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2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2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76</meta:user-defined>
    <meta:user-defined meta:name="DCTERMS.abstract">Verleend - omgevingsvergunning, van Beresteijnstraat 12 9641AB Veendam, Realisatie 20 appartementen in bestaand kantoorpand.</meta:user-defined>
    <dc:language>nl</dc:language>
    <meta:user-defined meta:name="OVERHEIDop.locatietype/OVERHEIDop.gebiedsmarkering">Adres</meta:user-defined>
    <meta:user-defined meta:name="DC.title">Verleend - omgevingsvergunning, van Beresteijnstraat 12 9641AB Veendam, Realisatie 20 appartementen in bestaand kantoorpand.</meta:user-defined>
    <meta:user-defined meta:name="DCTERMS.W3CDTF/DCTERMS.available">2024-04-02</meta:user-defined>
    <meta:user-defined meta:name="DCTERMS.W3CDTF/OVERHEIDop.jaargang">2024</meta:user-defined>
    <meta:user-defined meta:name="OVERHEIDop.publicationIssue">143122</meta:user-defined>
    <meta:user-defined meta:name="OVERHEIDop.GmbID/DC.identifier">gmb-2024-143122</meta:user-defined>
    <meta:user-defined meta:name="OVERHEIDop.versieInformatie"/>
  </office:meta>
</office:document-meta>
</file>