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makerstraat 5 Lent: realiseren nokverhoging 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realiseren nokverhoging en dakkapel (Radmakerstraat 5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admakerstraat 5 Lent: realiseren nokverhoging en dakkapel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21</meta:user-defined>
    <meta:user-defined meta:name="OVERHEIDop.GmbID/DC.identifier">gmb-2024-143121</meta:user-defined>
    <meta:user-defined meta:name="OVERHEIDop.versieInformatie"/>
  </office:meta>
</office:document-meta>
</file>