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oningsdag op 27 april 2024 van 15:00 uur tot 22:00 uur aan Boordmoolweg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 Boordmoolweg 1, 6065 DZ te Montfort / Roerdalen / verzonden 27 maart 2024 / het organiseren en houden van Koningsdag op 27 april 2024 van 15:00 uur tot 22:00 uur / Voetbalvereniging Sport na Arbeid "V.V. S.N.A."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11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Koningsdag op 27 april 2024 van 15:00 uur tot 22:00 uur aan Boordmoolweg 1 te Montfo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14</meta:user-defined>
    <meta:user-defined meta:name="OVERHEIDop.GmbID/DC.identifier">gmb-2024-143114</meta:user-defined>
    <meta:user-defined meta:name="OVERHEIDop.versieInformatie"/>
  </office:meta>
</office:document-meta>
</file>