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3B te Deventer (8310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ietslokaal De Meet ontvangen voor het evenement De Meet Hanzekoers plaatsvindend op 9 juni 2024 aan de  Sint Olafstraat 3B te Deventer.</text:p>
            <text:p text:style-name="common-al">De aanvraag ligt van 2 april 2024 t/m 16 april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3B te Deventer (83100-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3</meta:user-defined>
    <meta:user-defined meta:name="OVERHEIDop.GmbID/DC.identifier">gmb-2024-143113</meta:user-defined>
    <meta:user-defined meta:name="OVERHEIDop.versieInformatie"/>
  </office:meta>
</office:document-meta>
</file>