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enfeest, Eibergen, Nieuw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7 september tot en met 30 september 2024 vindt er aan de Nieuwstraat 12 het evenement tentfeest plaats. Ook vinden er op 29 en 30 september live-muziek optredens plaats aan de Kerkstraat 2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31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tenfeest, Eibergen, Nieuwstraat 12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09</meta:user-defined>
    <meta:user-defined meta:name="OVERHEIDop.GmbID/DC.identifier">gmb-2024-143109</meta:user-defined>
    <meta:user-defined meta:name="OVERHEIDop.versieInformatie"/>
  </office:meta>
</office:document-meta>
</file>