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4-00182  Spoorpark te Tilburg,  2024 0427-B-Spooranjepark, verzonden 2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oranje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or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april 2024 van 10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5 april 2024 van 07:00 tot 19:00 uur</text:p>
            <text:p text:style-name="common-al">      26 april 2024 van 07:00 tot 19:00 uur</text:p>
            <text:p text:style-name="common-al">      27 april 2024 van 07:00 tot 10:00 uur</text:p>
            <text:p text:style-name="common-al">Afbouw  27 april 2024 van 22:00 tot 00:00 uur (enkel geluidsarme afbouwwerkzaamheden)</text:p>
            <text:p text:style-name="common-al">     28 april 2024 van 07:00 tot 19:00 uur</text:p>
            <text:p text:style-name="common-al">     29 april 2024 van 07:00 tot 19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4-00182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4-00182  Spoorpark te Tilburg,  2024 0427-B-Spooranjepark, verzonden 28 maart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07</meta:user-defined>
    <meta:user-defined meta:name="OVERHEIDop.GmbID/DC.identifier">gmb-2024-143107</meta:user-defined>
    <meta:user-defined meta:name="OVERHEIDop.versieInformatie"/>
  </office:meta>
</office:document-meta>
</file>